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9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5:6945007:520</text:p>
          </table:table-cell>
          <table:covered-table-cell/>
          <table:table-cell office:value-type="float" office:value="2141760.16" table:style-name="ce21">
            <text:p>2141760,1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4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104071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B45B3A127D5E46E71A7505850A3BA9508D88DD2B89DD252CBE33F65D219BFAE72E207891A5F2005560F3B52F95FDC54E5FD878A82471178B9546CFC0E4F4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39:40Z</meta:creation-date>
    <dc:date>2024-05-23T12:39:40Z</dc:date>
  </office:meta>
</office:document-meta>
</file>